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8387559488983512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чаура осовине пумпе за техничку воду </text:span></text:span><text:span text:style-name="Default_20_Paragraph_20_Font"><text:span text:style-name="T16">V-KP2H Parnaby</text:span></text:span></text:p>
            </text:list-item>
          </text:list>
        </text:list-item>
      </text:list>
      <text:p text:style-name="P8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8">3</text:span><text:span text:style-name="T16">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5">27</text:span>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865830787005153649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20T13:03:14.53</dc:date>
    <meta:print-date>2025-03-20T13:03:00.76</meta:print-date>
    <meta:editing-cycles>102</meta:editing-cycles>
    <meta:editing-duration>PT10H31M7S</meta:editing-duration>
    <meta:document-statistic meta:table-count="1" meta:image-count="2" meta:object-count="0" meta:page-count="2" meta:paragraph-count="42" meta:word-count="336" meta:character-count="2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